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paragraph-rsid="001a02ad" style:font-size-asian="10.5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0c139a" officeooo:paragraph-rsid="001a02ad" style:font-size-asian="10.5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1a02ad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0c139a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44pt" fo:font-style="italic" fo:font-weight="bold" officeooo:paragraph-rsid="000c139a" style:font-size-asian="44pt" style:font-style-asian="italic" style:font-weight-asian="bold" style:font-size-complex="44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44pt" fo:font-style="italic" fo:font-weight="bold" officeooo:paragraph-rsid="000c139a" style:font-size-asian="44pt" style:font-style-asian="italic" style:font-weight-asian="bold" style:font-size-complex="44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c139a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0c139a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0e0369" style:font-weight-asian="bold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0fbea4" style:font-weight-asian="bold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12fdc7" officeooo:paragraph-rsid="0012fdc7" style:font-weight-asian="bold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14e124" officeooo:paragraph-rsid="0014e124" style:font-weight-asian="bold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1b8542" officeooo:paragraph-rsid="001b8542" style:font-weight-asian="bold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1d0791" officeooo:paragraph-rsid="001d0791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170b13" officeooo:paragraph-rsid="00170b13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officeooo:rsid="001b8542" officeooo:paragraph-rsid="001b8542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officeooo:paragraph-rsid="000e0369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officeooo:paragraph-rsid="001fbf72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officeooo:paragraph-rsid="00151a7e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officeooo:paragraph-rsid="001cf70c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Times New Roman" officeooo:paragraph-rsid="001d0791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officeooo:paragraph-rsid="000fbea4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officeooo:rsid="0012fdc7" officeooo:paragraph-rsid="0012fdc7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 officeooo:rsid="00151a7e" officeooo:paragraph-rsid="00151a7e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Times New Roman" officeooo:rsid="00151a7e" officeooo:paragraph-rsid="002742ac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officeooo:rsid="0014e124" officeooo:paragraph-rsid="00151a7e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" officeooo:rsid="0014e124" officeooo:paragraph-rsid="002742ac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officeooo:rsid="001cf70c" officeooo:paragraph-rsid="001cf70c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officeooo:rsid="001e93c1" officeooo:paragraph-rsid="001e93c1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officeooo:rsid="00170b13" officeooo:paragraph-rsid="00170b13"/>
    </style:style>
    <style:style style:name="P32" style:family="paragraph" style:parent-style-name="Text_20_body">
      <style:paragraph-properties fo:line-height="150%" fo:text-align="justify" style:justify-single-word="false"/>
      <style:text-properties officeooo:paragraph-rsid="001fc1dc"/>
    </style:style>
    <style:style style:name="P33" style:family="paragraph" style:parent-style-name="Text_20_body">
      <style:paragraph-properties fo:line-height="150%" fo:text-align="justify" style:justify-single-word="false"/>
    </style:style>
    <style:style style:name="P34" style:family="paragraph" style:parent-style-name="Text_20_body">
      <style:paragraph-properties fo:line-height="150%" fo:text-align="justify" style:justify-single-word="false"/>
      <style:text-properties officeooo:paragraph-rsid="002742ac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Times New Roman" officeooo:rsid="00151a7e" officeooo:paragraph-rsid="00151a7e"/>
    </style:style>
    <style:style style:name="T1" style:family="text">
      <style:text-properties officeooo:rsid="000e0369"/>
    </style:style>
    <style:style style:name="T2" style:family="text">
      <style:text-properties officeooo:rsid="0014e124"/>
    </style:style>
    <style:style style:name="T3" style:family="text">
      <style:text-properties officeooo:rsid="00151a7e"/>
    </style:style>
    <style:style style:name="T4" style:family="text">
      <style:text-properties officeooo:rsid="00170b13"/>
    </style:style>
    <style:style style:name="T5" style:family="text">
      <style:text-properties officeooo:rsid="00181af3"/>
    </style:style>
    <style:style style:name="T6" style:family="text">
      <style:text-properties officeooo:rsid="001b8542"/>
    </style:style>
    <style:style style:name="T7" style:family="text">
      <style:text-properties officeooo:rsid="001cf70c"/>
    </style:style>
    <style:style style:name="T8" style:family="text">
      <style:text-properties style:font-name="Times New Roman" officeooo:rsid="0014e124"/>
    </style:style>
    <style:style style:name="T9" style:family="text">
      <style:text-properties style:font-name="Times New Roman" officeooo:rsid="001e93c1"/>
    </style:style>
    <style:style style:name="T10" style:family="text">
      <style:text-properties officeooo:rsid="001d0791"/>
    </style:style>
    <style:style style:name="T11" style:family="text">
      <style:text-properties officeooo:rsid="001e93c1"/>
    </style:style>
    <style:style style:name="T12" style:family="text">
      <style:text-properties officeooo:rsid="001fbf72"/>
    </style:style>
    <style:style style:name="T13" style:family="text">
      <style:text-properties officeooo:rsid="001fc1dc"/>
    </style:style>
    <style:style style:name="T14" style:family="text">
      <style:text-properties officeooo:rsid="00224d6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24d6d" style:font-weight-asian="normal" style:font-weight-complex="normal"/>
    </style:style>
    <style:style style:name="T17" style:family="text">
      <style:text-properties officeooo:rsid="0023d83f"/>
    </style:style>
    <style:style style:name="T18" style:family="text">
      <style:text-properties officeooo:rsid="0024007f"/>
    </style:style>
    <style:style style:name="T19" style:family="text">
      <style:text-properties officeooo:rsid="00255e02"/>
    </style:style>
    <style:style style:name="T20" style:family="text">
      <style:text-properties officeooo:rsid="002742ac"/>
    </style:style>
    <style:style style:name="T21" style:family="text">
      <style:text-properties officeooo:rsid="002928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6">INNOWACJA PEDAGOGICZNA </text:p>
      <text:p text:style-name="P6">„<text:span text:style-name="T14">Z</text:span>drowo - <text:span text:style-name="T14">smacznie - </text:span></text:p>
      <text:p text:style-name="P6">kolorowo” </text:p>
      <text:p text:style-name="P5"/>
      <text:p text:style-name="P5"/>
      <text:p text:style-name="P3"><text:tab/><text:tab/><text:tab/><text:tab/><text:tab/><text:tab/><text:tab/><text:tab/><text:tab/><text:span text:style-name="T15"><text:tab/><text:tab/></text:span><text:span text:style-name="T16">Autor:</text:span><text:span text:style-name="T15"><text:tab/></text:span></text:p>
      <text:p text:style-name="P1"/>
      <text:p text:style-name="P2"><text:tab/><text:tab/><text:tab/><text:tab/><text:tab/><text:tab/><text:tab/><text:tab/><text:tab/><text:tab/>mgr Monika Krystman</text:p>
      <text:p text:style-name="P4"/>
      <text:p text:style-name="P4"/>
      <text:p text:style-name="P8"/>
      <text:p text:style-name="P9"><text:soft-page-break/></text:p>
      <text:p text:style-name="P9">WSTĘP </text:p>
      <text:p text:style-name="P32"><text:s/>Okres wieku przedszkolnego to czas, w którym kształtują się nawyki i przyzwyczajenia. Dlatego tak ważne jest, aby zaszczepić w młodym człowieku pozytywne wzorce. Sposób żywienia <text:span text:style-name="T13">niewątpliwie ma wpływ</text:span> na funkcjonowanie człowieka, jego rozwój fizyczny, intelektualny, szybkość przyswajania wiedzy, <text:span text:style-name="T13">oraz </text:span>uczenia się. To, w co wyposażymy dziecko w okresie dorastania, będzie <text:span text:style-name="T14">miało wpływ na jego </text:span>ca<text:span text:style-name="T14">łe </text:span><text:s/>doros<text:span text:style-name="T14">łe</text:span> życi<text:span text:style-name="T14">e</text:span>. R<text:span text:style-name="T14">ozsądne</text:span> odżywianie jest <text:span text:style-name="T14">istotnym</text:span> czynnikiem, <text:span text:style-name="T14">który</text:span> warunkuj<text:span text:style-name="T14">e</text:span> <text:span text:style-name="T14">właściwy</text:span> rozwój dzieci. Nieprawidłowe żywienie może <text:span text:style-name="T14">wpływać</text:span><text:span text:style-name="T13"> na</text:span> nie<text:span text:style-name="T14">prawidłowy</text:span> rozwój i wzrost organizmu dziecka, może <text:span text:style-name="T14">także przyczyniać się do</text:span> mniejszej sprawności fizycznej oraz powstawania niektórych chorób <text:span text:style-name="T13">czy</text:span> zaburzeń. Proponowana innowacja jest odpowiedzią na poszukiwanie sposobów zainteresowania dzieci zdrowym odżywianiem, <text:span text:style-name="T14">kształtowaniem wśród dzieci nawyków prozdrowotnych oraz propagowaniem zdrowego stylu życiu, a także </text:span><text:span text:style-name="T17">rozwijaniem</text:span><text:span text:style-name="T14"> samodzielności i czynności samoobsługowych. </text:span><text:span text:style-name="T17">Uważam, że</text:span> <text:span text:style-name="T17">p</text:span>rzedszkole <text:span text:style-name="T13">jest miejscem, gdzie powinno się </text:span>wspierać rodziców w wysiłkach, a nawet wskazywać im właściwą drogę do zdrowego odżywiania <text:span text:style-name="T13">ich dzieci. </text:span>Należy zmienić często złe przyzwyczajenia żywieniowe dzieci, na rzecz urozmaiconych i bogatych w witaminy posiłków. Jedzenie często bywa dla dzieci nudne, <text:span text:style-name="T17">dlatego warto jest</text:span> więc u<text:span text:style-name="T17">atrakcyjniać je </text:span>poprzez np. zabawy z przygotowywaniem jedzenia <text:s text:c="17"/>i rozmowy na ten temat. Jedzenie jakie przygotowujemy dla naszych najmłodszych, powinno być <text:span text:style-name="T17">nie tylko smaczne i zdrowe, ale również</text:span> kolorowe. </text:p>
      <text:p text:style-name="P33"/>
      <text:p text:style-name="P10"><text:span text:style-name="T1">C</text:span>HARAKTERYSTYKA INNOWACJI </text:p>
      <text:p text:style-name="P18"><text:s/><text:span text:style-name="T17">Zamiarem powyższej i</text:span>nnowacj<text:span text:style-name="T17">i</text:span> <text:span text:style-name="T17">jest</text:span> <text:span text:style-name="T17">zapewnienie</text:span> dzieciom zakresu wiedzy o spożywanych pokarmach i znaczeniu <text:span text:style-name="T19">jedzenia</text:span> owoców i warzyw dla rozwoju ich organizmów. Ważn<text:span text:style-name="T17">ą</text:span> rolę będzie <text:span text:style-name="T17">mieć </text:span>wzbudzenie zainteresowania dzieci <text:s/>poprzez przygotowywanie soków, musów, kanapek, <text:span text:style-name="T17">sałatek czy </text:span>szaszłyków owocowych. Program skierowany jest bezpośrednio do dzieci oraz pośrednio do rodziców, a przeznaczony do realizacji w <text:span text:style-name="T1">grupie 3-</text:span>latki w przedszkolu. Program ma charakter otwarty i jego treści mogą być rozszerzane w zależności od zainteresowań dzieci. Zaproponowane treśc<text:span text:style-name="T19">i </text:span>w programie innowacyjnym są dostosowane do możliwości intelektualnych dzieci. Program ma być inspiracją dla nauczycieli <text:s/>i rodziców, jak zachęcić dzieci do spożywania większej ilości warzyw i owoców. W czasie zajęć dzieci <text:span text:style-name="T17">przyswoją wiedzę na temat piramidy zdrowego żywienia, nauczą </text:span><text:s/>się jak komponować zdrowe i smaczne przetwory owocowe a szczególnie owoce i warzywa, które są potrzebne do prawidłowego funkcjonowania organizmu. Program u<text:span text:style-name="T19">zmysłowi</text:span> dzieciom, że same m<text:span text:style-name="T19">ają możliwość</text:span> decydowa<text:span text:style-name="T19">nia</text:span> czy chcą jeść zdrowo oraz <text:soft-page-break/>przekonają się, iż przygotowywanie jest łatwe i sprawia przyjemność. Umożliwi on również nauczenie dzieci pracy w grupie, podziału obowiązków i właściwego czasu do przygotowania produktów owocowych <text:span text:style-name="T17">oraz rozwinie zdolności i czynności samoobsługow</text:span><text:span text:style-name="T19">ych</text:span><text:span text:style-name="T17">.</text:span></text:p>
      <text:p text:style-name="P18"/>
      <text:p text:style-name="P12">ADRESACI INNOWACJI:</text:p>
      <text:p text:style-name="P24">Innowacja pedagogiczna skierowana <text:s/>jest do dzieci z grupy 3-latków w oddziałach przedszkolnych przy Szkole Podstawowej im. Żołnierza Polskiego w Wędrzynie</text:p>
      <text:p text:style-name="P12"/>
      <text:p text:style-name="P12">ROZMIAR PRZESTRZENNY:</text:p>
      <text:p text:style-name="P24">Miejscem realizacji innowacji pedagogicznej będzie przedszkole przy Szkole Podstawowej <text:s text:c="23"/>w Wędrzynie</text:p>
      <text:p text:style-name="P12"/>
      <text:p text:style-name="P12">ROZMIAR CZASOWY:</text:p>
      <text:p text:style-name="P24">Innowacja przewidziana jest na drugie półrocze (<text:span text:style-name="T20">luty</text:span> – czerwiec 2023r.). <text:span text:style-name="T4">Zajęcia będą prowadzone dwa razy w miesiącu.</text:span></text:p>
      <text:p text:style-name="P13"/>
      <text:p text:style-name="P13">ZADANIA DO REALIZACJI:</text:p>
      <text:p text:style-name="P25">Luty: </text:p>
      <text:p text:style-name="P34"><text:span text:style-name="T8">- poznanie piramidy żywności - </text:span>pogadanka na temat zdrowego żywienia dzieci, <text:span text:style-name="T20">praca plastyczna</text:span></text:p>
      <text:p text:style-name="P27">- produkcja soków owocowo-warzywnych – <text:span text:style-name="T12">poznanie sposobów wykonania soków owocowo-warzywnych;</text:span></text:p>
      <text:p text:style-name="P25">Marzec: </text:p>
      <text:p text:style-name="P34">- <text:span text:style-name="T20">s</text:span><text:span text:style-name="T8">zaszłyki owocowe – </text:span><text:span text:style-name="T9">samodzielne wykonanie i degustacja kolorowych szaszłyków z różnorodnych owoców, </text:span>poznanie bogactwa witamin zawartych w owocach;</text:p>
      <text:p text:style-name="P28">- „surówki, suróweczki” - wykonanie przez dzieci surówki z sezonowych warzyw; utrwalenie informacji odnośnie witamin;</text:p>
      <text:p text:style-name="P26"/>
      <text:p text:style-name="P25"/>
      <text:p text:style-name="P25"><text:soft-page-break/>Kwiecień: </text:p>
      <text:p text:style-name="P27">- dzień marchewki – <text:span text:style-name="T12">zachęcanie dzieci do jedzenia marchewki oraz spożywania jej w różnych postaciach;</text:span></text:p>
      <text:p text:style-name="P27"><text:span text:style-name="T3">- w</text:span>itaminowe kanapki kolorowe – <text:span text:style-name="T11">przygotowanie i degustacja samodzielnie wykonanych kanapek <text:s text:c="21"/>z warzyw </text:span><text:span text:style-name="T20">sezonowych;</text:span></text:p>
      <text:p text:style-name="P25">Maj: </text:p>
      <text:p text:style-name="P27">- „sałatkowy zawrót głowy” – <text:span text:style-name="T19">produkcja sałatek owocowych;</text:span></text:p>
      <text:p text:style-name="P27">- zupa krem – <text:span text:style-name="T12">wykonanie zupy krem z pomidorów z pomocą potrzebnego sprzętu AGD oraz degustacja zupy;</text:span></text:p>
      <text:p text:style-name="P25">Czerwiec: </text:p>
      <text:p text:style-name="P19"><text:span text:style-name="T2">- owoc</text:span><text:span text:style-name="T20">e z dalekich krajów – poznawanie zmysłami;</text:span></text:p>
      <text:p text:style-name="P19"><text:span text:style-name="T3">- mini quiz – </text:span><text:span text:style-name="T12">rozwiązanie quizu na temat zasad zdrowego odżywiania oraz wyłonienie zwycięzcy.</text:span></text:p>
      <text:p text:style-name="P20"/>
      <text:p text:style-name="P10">CELE PROGRAMU</text:p>
      <text:p text:style-name="P10"><text:s/>Cele główne: </text:p>
      <text:p text:style-name="P17">1. Kształtowanie postaw prozdrowotnych;</text:p>
      <text:p text:style-name="P17">2. Propagowanie zdrowego stylu życia wśród dzieci;</text:p>
      <text:p text:style-name="P17">3. Rozwijanie samodzielności i umiejętności samoobsługowych;</text:p>
      <text:p text:style-name="P29">4. <text:span text:style-name="T6"><text:s/></text:span>Kształtowanie pozytywnych nawyków racjonalnego odżywiania się.</text:p>
      <text:p text:style-name="P14"/>
      <text:p text:style-name="P14">Cele szczegółowe:</text:p>
      <text:p text:style-name="P15">Dziecko:</text:p>
      <text:p text:style-name="P21"><text:span text:style-name="T6">- </text:span><text:span text:style-name="T10">zna </text:span><text:span text:style-name="T6">piramid</text:span><text:span text:style-name="T10">ę zdrowego</text:span><text:span text:style-name="T6"> żywienia </text:span><text:span text:style-name="T10">i wie jakie produkty wchodzą w jej skład;</text:span></text:p>
      <text:p text:style-name="P21"><text:span text:style-name="T10">- zna</text:span> rodzaj<text:span text:style-name="T10">e</text:span> i nazw<text:span text:style-name="T10">y</text:span> warzyw i owoców;</text:p>
      <text:p text:style-name="P18"><text:span text:style-name="T10">- wzbogaca</text:span> wiedz<text:span text:style-name="T10">ę</text:span> o owocach i warzywach za pomocą zmysłów;</text:p>
      <text:p text:style-name="P18"><text:span text:style-name="T10">- </text:span><text:span text:style-name="T11">wie i potrafi </text:span>przygotow<text:span text:style-name="T11">ać smaczne i zdrowe</text:span> przetwor<text:span text:style-name="T11">y</text:span> owocowo-warzywn<text:span text:style-name="T11">e</text:span>;</text:p>
      <text:p text:style-name="P22"><text:span text:style-name="T7">- </text:span><text:span text:style-name="T10">o</text:span><text:span text:style-name="T7">twiera się na nowe smaki i zapachy;</text:span></text:p>
      <text:p text:style-name="P22"><text:soft-page-break/>- <text:span text:style-name="T10">pamięta o zachowaniu zasad higieny czyli mycie warzyw i owoców przed jedzeniem;</text:span></text:p>
      <text:p text:style-name="P22">- <text:span text:style-name="T10">włącza do diety dużą ilość warzyw i owoców;</text:span></text:p>
      <text:p text:style-name="P30">- potrafi przygotować zdrowe witaminowe kanapki;</text:p>
      <text:p text:style-name="P22">- <text:span text:style-name="T10">poznaje i obsługuje proste sprzęty używane w kuchni;</text:span></text:p>
      <text:p text:style-name="P22">- <text:span text:style-name="T10">s</text:span>twarza warunk<text:span text:style-name="T10">i</text:span> do podejmowania obserwacji.</text:p>
      <text:p text:style-name="P22"/>
      <text:p text:style-name="P11">STOSOWANE FORMY I METODY</text:p>
      <text:p text:style-name="P11"><text:s/>Metody oparte na słowie: </text:p>
      <text:p text:style-name="P23">-pogadanka, dyskusja, wiersze, bajki i opowiadania, opis, objaśnienie, rozmowa połączona <text:s text:c="17"/>z pokazem sposobu przygotowywania posiłków dla dzieci, instrukcje.</text:p>
      <text:p text:style-name="P11">Metody czynne: </text:p>
      <text:p text:style-name="P19">-zajęć praktycznych: wspólne wykonywanie sałatek owocowych, sałatek warzywnych, koktajli owocowych, wiosenn<text:span text:style-name="T20">ych </text:span>kanapek, </text:p>
      <text:p text:style-name="P19">- samodzielnych doświadczeń: kierowana własną działalnością, zadań stawianych dziecku.</text:p>
      <text:p text:style-name="P11">Metody percepcyjne: </text:p>
      <text:p text:style-name="P23">- obserwacja, pokaz, film, demonstracja</text:p>
      <text:p text:style-name="P11">Formy: <text:s/></text:p>
      <text:p text:style-name="P23">• indywidualna </text:p>
      <text:p text:style-name="P23">• praca z całą grupą </text:p>
      <text:p text:style-name="P23">• zbiorowa </text:p>
      <text:p text:style-name="P23">• zespołowa </text:p>
      <text:p text:style-name="P23"/>
      <text:p text:style-name="P11">PRZEWIDYWANE EFEKTY PO ZAKOŃCZENIU DZIAŁAŃ:</text:p>
      <text:p text:style-name="P23">Po zakończeniu innowacji „<text:span text:style-name="T18">Zdrowo - smacznie - kolorowo</text:span>” dzieci : </text:p>
      <text:p text:style-name="P23">- będą rozumiały potrzebę spożywania produktów niezbędnych dla zdrowia (warzyw, owoców);</text:p>
      <text:p text:style-name="P23">- pogłębią wiedzę o produktach bogatych w witaminy;</text:p>
      <text:p text:style-name="P23">- będą wiedziały, że nie należy spożywać produktów niewiadomego pochodzenia;</text:p>
      <text:p text:style-name="P23"><text:soft-page-break/>- będą określały smak i zapach owoców i warzyw;</text:p>
      <text:p text:style-name="P23">- będą wiedziały, że należy myć owoce i warzywa przed zjedzeniem;</text:p>
      <text:p text:style-name="P23">- będą pamiętały o myciu rąk przed przygotowywaniem posiłków;</text:p>
      <text:p text:style-name="P23">- będą wiedziały, że nie należy jeść dużo słodyczy;</text:p>
      <text:p text:style-name="P23">- będą dbały o swoje zdrowie fizyczne;</text:p>
      <text:p text:style-name="P23"><text:s/>- nabędą nawyków higienicznych;</text:p>
      <text:p text:style-name="P23">- zdobędą wiedzę teoretyczną i praktyczną na temat zdrowego odżywiania.</text:p>
      <text:p text:style-name="P23">Działania podjęte w związku z wdrożoną innowacją będą publikowane na stronie internetowej szkoły <text:span text:style-name="T14">oraz na stronie facebookowej szkoły.</text:span></text:p>
      <text:p text:style-name="P23"/>
      <text:p text:style-name="P16">EWALUACJA:</text:p>
      <text:p text:style-name="P31">Ewaluacja zostanie dokonana po zakończeniu realizacji innowacji z uwzględnieniem: </text:p>
      <text:p text:style-name="P31">• zebranej dokumentacji,</text:p>
      <text:p text:style-name="P31">• bezpośredniej obserwacji zajęć z dziećmi,</text:p>
      <text:p text:style-name="P31">• wywiadu z dziećmi, </text:p>
      <text:p text:style-name="P31">• <text:span text:style-name="T21">wywiadu z rodzicami.</text:span></text:p>
      <text:p text:style-name="P31"/>
      <text:p text:style-name="P31"/>
      <text:p text:style-name="P31"><text:s text:c="129"/><text:span text:style-name="T5">Opracowała:</text:span></text:p>
      <text:p text:style-name="P31"><text:tab/><text:tab/><text:tab/><text:tab/><text:tab/><text:tab/><text:tab/><text:tab/><text:tab/><text:tab/><text:span text:style-name="T5">mgr Monika Krystm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18:36:42.540000000</meta:creation-date>
    <dc:date>2023-01-10T14:49:56.063000000</dc:date>
    <meta:editing-duration>PT41M11S</meta:editing-duration>
    <meta:editing-cycles>7</meta:editing-cycles>
    <meta:generator>LibreOffice/7.2.5.2$Windows_X86_64 LibreOffice_project/499f9727c189e6ef3471021d6132d4c694f357e5</meta:generator>
    <meta:document-statistic meta:table-count="0" meta:image-count="0" meta:object-count="0" meta:page-count="6" meta:paragraph-count="83" meta:word-count="917" meta:character-count="7051" meta:non-whitespace-character-count="5933"/>
  </office:meta>
</office:document-meta>
</file>